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>
        <style:tab-stops>
          <style:tab-stop style:type="left" style:position="5.5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olumn29" style:family="table-column">
      <style:table-column-properties style:column-width="3.0125in"/>
    </style:style>
    <style:style style:name="TableColumn30" style:family="table-column">
      <style:table-column-properties style:column-width="3.5625in"/>
    </style:style>
    <style:style style:name="Table28" style:family="table">
      <style:table-properties style:width="6.575in" fo:margin-left="0in" table:align="left"/>
    </style:style>
    <style:style style:name="TableRow31" style:family="table-row">
      <style:table-row-properties style:min-row-height="0.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ableRow48" style:family="table-row">
      <style:table-row-properties style:min-row-height="0.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0.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 style:min-row-height="0.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 style:min-row-height="0.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ableRow111" style:family="table-row">
      <style:table-row-properties style:min-row-height="0.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 style:min-row-height="0.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2" style:family="table-row">
      <style:table-row-properties style:min-row-height="0.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Symbol" fo:font-size="12pt" style:font-size-asian="12pt" style:font-size-complex="12pt"/>
    </style:style>
    <style:style style:name="TableRow133" style:family="table-row">
      <style:table-row-properties style:min-row-height="0.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Normal" style:family="paragraph">
      <style:text-properties style:font-name="Times New Roman" fo:font-size="12pt" style:font-size-asian="12pt" style:font-size-complex="12pt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PLIKACION PËR TRAJNIME PROFESIONALE NË SEKTORIN E BLEGTORISË</text:p>
      <text:p text:style-name="P13"/>
      <text:p text:style-name="P14"><text:span text:style-name="T15">MODULET E KURSIT: <text:s text:c="17"/>GJEDHE <text:s/></text:span><text:span text:style-name="T16"></text:span><text:span text:style-name="T17">,</text:span><text:span text:style-name="T18"><text:s text:c="12"/>DELE DHE DHI<text:s/></text:span><text:span text:style-name="T19"></text:span><text:span text:style-name="T20"><text:s text:c="4"/></text:span></text:p>
      <text:p text:style-name="P21"><text:tab/></text:p>
      <text:p text:style-name="P22"><text:span text:style-name="T23">DATA E APLIKIMIT:</text:span><text:span text:style-name="T24"><text:s/>___ /___ /<text:s/></text:span><text:span text:style-name="T25">2020</text:span></text:p>
      <text:p text:style-name="P26"/>
      <text:p text:style-name="P27">INFORMATA PERSONALE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Emri dhe Mbiemri: 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Gjinia:</text:p>
          </table:table-cell>
          <table:table-cell table:style-name="TableCell41">
            <text:p text:style-name="P42"/>
            <text:p text:style-name="P43"><text:span text:style-name="T44">Femër<text:s/></text:span><text:span text:style-name="T45"> <text:s text:c="3"/></text:span><text:span text:style-name="T46">Mashkull<text:s/></text:span><text:span text:style-name="T47">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Data e lindjes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Vendbanimi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muna: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Nr. Kontaktues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Email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Profesioni i tanishëm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Niveli i shkollimit:<text:s/></text:p>
          </table:table-cell>
          <table:table-cell table:style-name="TableCell87">
            <text:p text:style-name="P88"/>
            <text:p text:style-name="P89"><text:span text:style-name="T90">Shkolla fillore<text:s/></text:span><text:span text:style-name="T91">,<text:s/></text:span><text:span text:style-name="T92">Shkolla e mesme<text:s/></text:span><text:span text:style-name="T93">,<text:s/></text:span><text:span text:style-name="T94">Bachelor</text:span><text:span text:style-name="T95">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Gjendja momentale e punësimit:</text:p>
          </table:table-cell>
          <table:table-cell table:style-name="TableCell101">
            <text:p text:style-name="P102"/>
            <text:p text:style-name="P103"><text:span text:style-name="T104">I vetëpunësuar<text:s/></text:span><text:span text:style-name="T105">,<text:s/></text:span><text:span text:style-name="T106">I punësuar<text:s/></text:span><text:span text:style-name="T107">,<text:s/></text:span><text:span text:style-name="T108">I<text:s/></text:span><text:span text:style-name="T109">papunë<text:s/></text:span><text:span text:style-name="T110"></text:span></text:p>
          </table:table-cell>
        </table:table-row>
        <table:table-row table:style-name="TableRow111">
          <table:table-cell table:style-name="TableCell112">
            <text:p text:style-name="P113">Sipërfaqja e tokës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umri i kafshëve:<text:s/></text:p>
          </table:table-cell>
          <table:table-cell table:style-name="TableCell119">
            <text:p text:style-name="P120"/>
            <text:p text:style-name="P121">Lopë_______, Dele_________, Dhi_________</text:p>
          </table:table-cell>
        </table:table-row>
        <table:table-row table:style-name="TableRow122">
          <table:table-cell table:style-name="TableCell123">
            <text:p text:style-name="P124"/>
            <text:p text:style-name="P125">Përvoja juaj e mëparshme nё sektorin e bujqësisë:<text:s/></text:p>
          </table:table-cell>
          <table:table-cell table:style-name="TableCell126">
            <text:p text:style-name="P127"/>
            <text:p text:style-name="P128"><text:span text:style-name="T129">Po<text:s/></text:span><text:span text:style-name="T130">,<text:s/></text:span><text:span text:style-name="T131">Jo<text:s/></text:span><text:span text:style-name="T132">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Planet e juaja të ardhshme në sektorin e Bujqësisë?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ënshkrimi i Aplikuesit:</text:p>
            <text:p text:style-name="P142"/>
            <text:p text:style-name="P143"/>
            <text:p text:style-name="P144">________________________________</text:p>
          </table:table-cell>
          <table:table-cell table:style-name="TableCell145">
            <text:p text:style-name="P146">Nënshkrimi i pranuesit:</text:p>
            <text:p text:style-name="P147"/>
            <text:p text:style-name="P148">_____________________________</text:p>
          </table:table-cell>
        </table:table-row>
      </table:table>
      <text:p text:style-name="Normal"><text:span text:style-name="T149">Së bashku me aplikacion duhet të</text:span><text:span text:style-name="T150"><text:s/>bashkën</text:span><text:span text:style-name="T151">gjitet kopja e letërnjoftimit të</text:span><text:span text:style-name="T152"><text:s/>kandidati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in"/>
      </style:footer-style>
    </style:page-layout>
    <style:style style:name="P2" style:parent-style-name="Header" style:family="paragraph">
      <style:paragraph-properties fo:text-align="justify" fo:margin-left="2in">
        <style:tab-stops>
          <style:tab-stop style:type="left" style:position="-1.7708in"/>
          <style:tab-stop style:type="left" style:position="-1.4479in"/>
          <style:tab-stop style:type="center" style:position="1.25in"/>
          <style:tab-stop style:type="right" style:position="4.5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14pt"/>
    </style:style>
    <style:style style:name="P5" style:parent-style-name="Header" style:family="paragraph">
      <style:paragraph-properties fo:text-align="justify" fo:margin-left="2in">
        <style:tab-stops>
          <style:tab-stop style:type="left" style:position="-1.4479in"/>
          <style:tab-stop style:type="center" style:position="1.25in"/>
          <style:tab-stop style:type="right" style:position="4.5in"/>
        </style:tab-stops>
      </style:paragraph-properties>
      <style:text-properties style:font-name="Arial" style:font-name-complex="Arial" fo:font-weight="bold" style:font-weight-asian="bold" fo:color="#993300" fo:font-size="8pt" style:font-size-asian="8pt" style:font-size-complex="14pt"/>
    </style:style>
    <style:style style:name="P6" style:parent-style-name="Header" style:family="paragraph">
      <style:paragraph-properties fo:text-align="justify" fo:margin-left="2.0625in">
        <style:tab-stops>
          <style:tab-stop style:type="left" style:position="-1.6354in"/>
          <style:tab-stop style:type="left" style:position="-1.5104in"/>
          <style:tab-stop style:type="center" style:position="1.1875in"/>
          <style:tab-stop style:type="right" style:position="4.4375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color="#993300" fo:font-size="8pt" style:font-size-asian="8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fo:color="#FF9900" fo:font-size="8pt" style:font-size-asian="8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fo:color="#FF9900" fo:font-size="8pt" style:font-size-asian="8pt" style:font-size-complex="14pt"/>
    </style:style>
    <style:style style:name="P10" style:parent-style-name="Header" style:family="paragraph">
      <style:paragraph-properties>
        <style:tab-stops>
          <style:tab-stop style:type="left" style:position="0.552in"/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style:font-name="Georgia" style:font-name-asian="Times New Roman"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2.01389in" svg:y="-0.14097in" svg:width="1.07966in" svg:height="0.62467in" style:rel-width="scale" style:rel-height="scale"><draw:image xlink:href="media/image1.jpeg" xlink:type="simple" xlink:show="embed" xlink:actuate="onLoad"/><svg:title/><svg:desc>Graphic1ALTERNATIVE</svg:desc></draw:frame></text:span><text:span text:style-name="T4"><text:s text:c="37"/>INITIATIVE FOR AGRICULTURAL DEVELOPMENT OF KOSOVO</text:span></text:p>
        <text:p text:style-name="P5"><text:s text:c="37"/>INICIATIVA PËR ZHVILLIMIN E BUJQËSISË SË KOSOVËS</text:p>
        <text:p text:style-name="P6"><text:span text:style-name="T7"><text:s text:c="35"/></text:span><text:span text:style-name="T8">INICIATIVA ZA POLJOPRIVREDNI RAZVOJ KOSOVA<text:s/></text:span><text:span text:style-name="T9"><text:s text:c="11"/></text:span></text:p>
        <text:p text:style-name="P10"><text:span text:style-name="T11"><draw:frame draw:z-index="251661312" draw:style-name="a1" draw:name="Grafik 1" text:anchor-type="paragraph" svg:x="0.69792in" svg:y="0.17569in" svg:width="0.81736in" svg:height="0.80764in" style:rel-width="scale" style:rel-height="scale"><draw:image xlink:href="media/image2.jpeg" xlink:type="simple" xlink:show="embed" xlink:actuate="onLoad"/><svg:title/><svg:desc/></draw:frame></text:span><text:span text:style-name="T12"><draw:connector draw:type="line" svg:x1="-0.28302in" svg:y1="0.11667in" svg:x2="6.70726in" svg:y2="0.11667in" draw:z-index="251660288" draw:id="id0" draw:style-name="a2" draw:name="Straight Connector 4" text:anchor-type="paragraph"><svg:title/><svg:desc/></draw:connector></text:span></text:p>
      </style:header>
      <style:footer>
        <text:p text:style-name="Footer"><draw:frame draw:style-name="a3" draw:name="Picture 4" text:anchor-type="as-char" svg:x="0in" svg:y="0in" svg:width="6.5in" svg:height="0.70594in" style:rel-width="scale" style:rel-height="scale"><draw:image xlink:href="media/image3.png" xlink:type="simple" xlink:show="embed" xlink:actuate="onLoad"/><svg:title/><svg:desc>Description: C:\Users\Ariana\Desktop\Untitled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iana</meta:initial-creator>
    <dc:creator>Shkurte Bunjaku</dc:creator>
    <meta:creation-date>2017-07-31T08:36:00Z</meta:creation-date>
    <dc:date>2020-06-08T14:15:00Z</dc:date>
    <meta:print-date>2020-06-08T14:06:00Z</meta:print-date>
    <meta:template xlink:href="Normal" xlink:type="simple"/>
    <meta:editing-cycles>8</meta:editing-cycles>
    <meta:editing-duration>PT1440S</meta:editing-duration>
    <meta:document-statistic meta:page-count="1" meta:paragraph-count="1" meta:word-count="135" meta:character-count="907" meta:row-count="6" meta:non-whitespace-character-count="773"/>
  </office:meta>
</office:document-meta>
</file>